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191cm" fo:margin-left="0cm" fo:margin-top="0cm" fo:margin-bottom="0cm" table:align="left" style:writing-mode="lr-tb"/>
    </style:style>
    <style:style style:name="Таблица1.A" style:family="table-column">
      <style:table-column-properties style:column-width="7.1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50e05" officeooo:paragraph-rsid="00850e05"/>
    </style:style>
    <style:style style:name="P7" style:family="paragraph" style:parent-style-name="First_20_line_20_indent" style:master-page-name="First_20_Page">
      <style:paragraph-properties style:page-number="auto"/>
      <style:text-properties officeooo:rsid="00850e05" officeooo:paragraph-rsid="00850e05"/>
    </style:style>
    <style:style style:name="P8" style:family="paragraph" style:parent-style-name="First_20_line_20_indent">
      <style:paragraph-properties fo:text-align="center" style:justify-single-word="false"/>
      <style:text-properties officeooo:rsid="00850e05" officeooo:paragraph-rsid="00850e05"/>
    </style:style>
    <style:style style:name="P9" style:family="paragraph" style:parent-style-name="First_20_line_20_indent">
      <style:paragraph-properties fo:text-align="start" style:justify-single-word="false"/>
      <style:text-properties officeooo:rsid="00850e05" officeooo:paragraph-rsid="00850e05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9pt" fo:background-color="#ffffff" loext:char-shading-value="0" style:font-size-asian="9pt" style:font-size-complex="9pt"/>
    </style:style>
    <style:style style:name="T5" style:family="text">
      <style:text-properties fo:color="#000000" loext:opacity="100%" style:font-name="Arial" fo:font-size="9pt" fo:background-color="#ffffff" loext:char-shading-value="0" style:font-size-asian="9pt" style:font-name-complex="Arial1" style:font-size-complex="9pt"/>
    </style:style>
    <style:style style:name="T6" style:family="text">
      <style:text-properties fo:color="#000000" loext:opacity="100%" style:font-name="Times New Roman" fo:font-size="9pt" fo:background-color="#ffffff" loext:char-shading-value="0" style:font-size-asian="9pt" style:font-name-complex="Times New Roman1" style:font-size-complex="9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Врезка1" text:anchor-type="paragraph" svg:x="-0.191cm" svg:y="0.002cm" svg:width="7.191cm" draw:z-index="0" loext:may-break-between-pages="true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2" loext:marker-style-name="T2"><text:span text:style-name="Strong_20_Emphasis"><text:span text:style-name="T2">Муниципальное бюджетное дошкольное образовательное учреждение - <text:s/>детский сад комбинированного вида №56 «Карусель»</text:span></text:span></text:p><text:p text:style-name="P13" loext:marker-style-name="T3"><text:span text:style-name="T3">Адрес: 624320, Свердловская обл.</text:span></text:p><text:p text:style-name="P13" loext:marker-style-name="T3"><text:span text:style-name="T3">Г. Верхняя Тура, ул. Гробова, 10</text:span></text:p><text:p text:style-name="P13" loext:marker-style-name="T3"><text:span text:style-name="T3">Тел: (34344) 4-74-58</text:span></text:p><text:p text:style-name="P13" loext:marker-style-name="T3"><text:span text:style-name="T3">ОКЦ № 1 УГУ Банка России //УФК по Свердловской области, г. Екатеринбург</text:span></text:p><text:p text:style-name="P13" loext:marker-style-name="T3"><text:span text:style-name="T3">ОКПО 50315482, ОГРН 1026601302012</text:span></text:p><text:p text:style-name="P13" loext:marker-style-name="T3"><text:span text:style-name="T3">ИНН/КПП 6620007254/</text:span><text:span text:style-name="T5"> 668101001</text:span></text:p><text:p text:style-name="P11" loext:marker-style-name="T8"><text:span text:style-name="T6">р/с </text:span><text:span text:style-name="T7">03234643657340006200</text:span></text:p><text:p text:style-name="P11" loext:marker-style-name="T8"><text:span text:style-name="T7">к/сч</text:span><text:span text:style-name="T8"> </text:span><text:span text:style-name="T7">40102810645370000054</text:span></text:p><text:p text:style-name="P11" loext:marker-style-name="T8"><text:span text:style-name="T7">БИК</text:span><text:span text:style-name="T8"> </text:span><text:span text:style-name="T7">016577551</text:span></text:p><text:p text:style-name="P12" loext:marker-style-name="T4"><text:span text:style-name="T4">____________________________________</text:span></text:p><text:p text:style-name="P14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Численность воспитанников МБДОУ№ №56</text:p>
      <text:p text:style-name="P8"/>
      <text:p text:style-name="P9"><text:s/>В МБДОУ №56 <text:s/>на 1 января 2026 года всего — 93 ребенка</text:p>
      <text:p text:style-name="P9">Детей с ОВЗ — 0</text:p>
      <text:p text:style-name="P9">Детей-инвалидов - 0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7T14:18:13.152941463</meta:creation-date>
    <dc:title>Default</dc:title>
    <meta:editing-cycles>2</meta:editing-cycles>
    <meta:editing-duration>PT2M24S</meta:editing-duration>
    <meta:generator>LibreOffice/24.2.3.2$Linux_X86_64 LibreOffice_project/420$Build-2</meta:generator>
    <dc:date>2026-05-27T14:20:40.801244159</dc:date>
    <meta:document-statistic meta:table-count="2" meta:image-count="0" meta:object-count="0" meta:page-count="1" meta:paragraph-count="25" meta:word-count="96" meta:character-count="638" meta:non-whitespace-character-count="562"/>
  </office:meta>
</office:document-meta>
</file>